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0.734in"/>
    </style:style>
    <style:style style:name="TableColumn7" style:family="table-column">
      <style:table-column-properties style:column-width="1.4006in"/>
    </style:style>
    <style:style style:name="TableColumn8" style:family="table-column">
      <style:table-column-properties style:column-width="1.4201in"/>
    </style:style>
    <style:style style:name="TableColumn9" style:family="table-column">
      <style:table-column-properties style:column-width="2.5131in"/>
    </style:style>
    <style:style style:name="Table4" style:family="table">
      <style:table-properties style:width="7.0875in" fo:margin-left="0.1937in" table:align="left"/>
    </style:style>
    <style:style style:name="TableRow10" style:family="table-row">
      <style:table-row-properties style:min-row-height="0.329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29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26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326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326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32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68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2.92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3.056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NCHU Emergency Relief Allowance due to COVID-19 Pandemic</text:p>
      <text:p text:style-name="P2"><text:span text:style-name="T3">Letter of Guarantee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Student ID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Department/Grade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Phone Number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□Yes</text:p>
          </table:table-cell>
          <table:table-cell table:style-name="TableCell31" table:number-columns-spanned="4" table:number-rows-spanned="2">
            <text:p text:style-name="P32"><text:span text:style-name="T33">The applicant<text:s/></text:span><text:span text:style-name="T34">or his/her</text:span><text:span text:style-name="T35"><text:s/>family w</text:span><text:span text:style-name="T36">as</text:span><text:span text:style-name="T37"><text:s/>financially affected<text:s/></text:span><text:span text:style-name="T38">due to</text:span><text:span text:style-name="T39"><text:s/>the pandemic from May 1</text:span><text:span text:style-name="T40">st</text:span><text:span text:style-name="T41"><text:s/></text:span><text:span text:style-name="T42">to July 31</text:span><text:span text:style-name="T43">st</text:span><text:span text:style-name="T44">,</text:span><text:span text:style-name="T45"><text:s/>2021.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□No</text:p>
          </table:table-cell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□Yes</text:p>
          </table:table-cell>
          <table:table-cell table:style-name="TableCell53" table:number-columns-spanned="4" table:number-rows-spanned="2">
            <text:p text:style-name="P54">The applicant is unable to provide the required documents<text:s/>due to the pandemic or other reasons while submit this application.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□No</text:p>
          </table:table-cell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  <text:p text:style-name="P62">Please summarize the actual impact of the pandemic on<text:s/>your<text:s/>schooling and livelihood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內文"><text:span text:style-name="T69">I<text:s/></text:span><text:span text:style-name="T70">am</text:span><text:span text:style-name="T71"><text:s/>unable to provide the required documents</text:span><text:span text:style-name="T72"><text:s/>and I<text:s/></text:span><text:span text:style-name="T73">have fully understood the associating regulations of<text:s/></text:span><text:span text:style-name="T74">NCHU Emergency Relief A</text:span><text:span text:style-name="T75">llowance.<text:s/></text:span><text:span text:style-name="T76">If the above statement is not true, I agree to pay back the subsidy and bear al</text:span><text:span text:style-name="T77">l</text:span><text:span text:style-name="T78"><text:s/>legal responsibilities, and hereby establish this guarantee letter as proof.</text:span><text:span text:style-name="T79"><text:s text:c="2"/></text:span></text:p>
            <text:p text:style-name="P80"/>
            <text:p text:style-name="P81">Signature:<text:s/></text:p>
            <text:p text:style-name="P82"><text:s text:c="22"/></text:p>
            <text:p text:style-name="P83">Legal representative (Guardian):</text:p>
            <text:p text:style-name="內文"><text:span text:style-name="T84">(If the applicant is underage)</text:span><text:span text:style-name="T85"><text:s text:c="24"/></text:span></text:p>
            <text:p text:style-name="P86"/>
            <text:p text:style-name="P87">Issue<text:s/>Date:<text:s text:c="7"/><text:s/>(MM/DD/YYYY)</text:p>
            <text:p text:style-name="P88"/>
            <text:p text:style-name="P89">*Please fill out the form thoroughly</text:p>
          </table:table-cell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LAINE LI</dc:creator>
    <meta:creation-date>2021-06-29T09:06:00Z</meta:creation-date>
    <dc:date>2021-06-29T09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2" meta:row-count="6" meta:non-whitespace-character-count="828"/>
  </office:meta>
</office:document-meta>
</file>