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984in" text:min-label-width="0.2812in" text:list-level-position-and-space-mode="label-alignment">
          <style:list-level-label-alignment text:label-followed-by="listtab" fo:margin-left="1.2652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1.3173in" text:min-label-width="0.5in" text:list-level-position-and-space-mode="label-alignment">
          <style:list-level-label-alignment text:label-followed-by="listtab" fo:margin-left="1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895in" text:min-label-width="0.2812in" text:list-level-position-and-space-mode="label-alignment">
          <style:list-level-label-alignment text:label-followed-by="listtab" fo:margin-left="0.5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頁首" style:family="paragraph">
      <style:paragraph-properties fo:text-align="end"/>
      <style:text-properties style:font-name="Times New Roman" style:font-name-asian="標楷體"/>
    </style:style>
    <style:style style:name="P6" style:parent-style-name="頁首" style:family="paragraph">
      <style:paragraph-properties fo:text-align="end"/>
      <style:text-properties style:font-name="Times New Roman" style:font-name-asian="標楷體"/>
    </style:style>
    <style:style style:name="P7" style:parent-style-name="頁首" style:family="paragraph">
      <style:paragraph-properties fo:text-align="end"/>
      <style:text-properties style:font-name="Times New Roman" style:font-name-asian="標楷體"/>
    </style:style>
    <style:style style:name="P8" style:parent-style-name="頁首" style:family="paragraph">
      <style:paragraph-properties fo:text-align="end"/>
      <style:text-properties style:font-name="Times New Roman" style:font-name-asian="標楷體"/>
    </style:style>
    <style:style style:name="P9" style:parent-style-name="頁首" style:family="paragraph">
      <style:paragraph-properties fo:text-align="end"/>
      <style:text-properties style:font-name="Times New Roman" style:font-name-asian="標楷體"/>
    </style:style>
    <style:style style:name="P10" style:parent-style-name="頁首" style:family="paragraph">
      <style:paragraph-properties fo:text-align="end"/>
      <style:text-properties style:font-name="Times New Roman" style:font-name-asian="標楷體"/>
    </style:style>
    <style:style style:name="P11" style:parent-style-name="頁首" style:family="paragraph">
      <style:paragraph-properties fo:text-align="end"/>
      <style:text-properties style:font-name="Times New Roman" style:font-name-asian="標楷體"/>
    </style:style>
    <style:style style:name="P12" style:parent-style-name="頁首" style:family="paragraph">
      <style:paragraph-properties fo:text-align="end"/>
      <style:text-properties style:font-name="Times New Roman" style:font-name-asian="標楷體"/>
    </style:style>
    <style:style style:name="P13" style:parent-style-name="頁首" style:family="paragraph">
      <style:paragraph-properties fo:text-align="end"/>
      <style:text-properties style:font-name="Times New Roman" style:font-name-asian="標楷體"/>
    </style:style>
    <style:style style:name="P14" style:parent-style-name="頁首" style:family="paragraph">
      <style:paragraph-properties fo:text-align="end"/>
      <style:text-properties style:font-name="Times New Roman" style:font-name-asian="標楷體"/>
    </style:style>
    <style:style style:name="P15" style:parent-style-name="頁首" style:family="paragraph">
      <style:paragraph-properties fo:text-align="end"/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5.611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88in"/>
    </style:style>
    <style:style style:name="Table23" style:family="table">
      <style:table-properties style:width="6.9895in" fo:margin-left="-0.2958in" table:align="left"/>
    </style:style>
    <style:style style:name="TableRow27" style:family="table-row">
      <style:table-row-properties style:min-row-height="0.3729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ableRow30" style:family="table-row">
      <style:table-row-properties style:row-height="0.4791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line-height="0.2076in" fo:margin-right="0.0034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line-height="0.2076in" fo:margin-left="0.0013in" fo:text-indent="0.002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row-height="0.4541in"/>
    </style:style>
    <style:style style:name="P46" style:parent-style-name="TableParagraph" style:family="paragraph">
      <style:paragraph-properties style:punctuation-wrap="simple" fo:line-height="0.2104in" fo:margin-left="0.2916in" fo:text-indent="-0.2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2076in" fo:margin-left="0.0805in" fo:text-indent="-0.08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 fo:line-height="0.2076in" fo:margin-left="0.0819in" fo:text-indent="-0.08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row-height="0.6166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2104in" fo:margin-left="0.2916in" fo:text-indent="-0.2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076in" fo:margin-left="0.080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0.2076in" fo:margin-left="0.0819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row-height="0.4979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2104in" fo:margin-left="0.0687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2076in" fo:margin-left="0.080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2076in" fo:margin-left="0.0819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row-height="0.4951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2104in" fo:margin-left="0.1972in" fo:text-indent="-0.1291in">
        <style:tab-stops/>
      </style:paragraph-properties>
    </style:style>
    <style:style style:name="T72" style:parent-style-name="預設段落字型" style:family="text">
      <style:text-properties style:font-name-asian="標楷體" fo:letter-spacing="-0.0006in"/>
    </style:style>
    <style:style style:name="T73" style:parent-style-name="預設段落字型" style:family="text">
      <style:text-properties style:font-name-asian="標楷體" fo:letter-spacing="-0.0006in"/>
    </style:style>
    <style:style style:name="T74" style:parent-style-name="預設段落字型" style:family="text">
      <style:text-properties style:font-name-asian="標楷體" fo:letter-spacing="-0.0006in"/>
    </style:style>
    <style:style style:name="T75" style:parent-style-name="預設段落字型" style:family="text">
      <style:text-properties style:font-name-asian="標楷體" fo:letter-spacing="-0.0006in"/>
    </style:style>
    <style:style style:name="T76" style:parent-style-name="預設段落字型" style:family="text">
      <style:text-properties style:font-name-asian="標楷體" fo:letter-spacing="-0.0006in"/>
    </style:style>
    <style:style style:name="T77" style:parent-style-name="預設段落字型" style:family="text">
      <style:text-properties style:font-name-asian="標楷體" fo:letter-spacing="-0.0006in"/>
    </style:style>
    <style:style style:name="T78" style:parent-style-name="預設段落字型" style:family="text">
      <style:text-properties style:font-name-asian="標楷體" fo:letter-spacing="-0.0006in"/>
    </style:style>
    <style:style style:name="T79" style:parent-style-name="預設段落字型" style:family="text">
      <style:text-properties style:font-name-asian="標楷體" fo:letter-spacing="-0.0006in"/>
    </style:style>
    <style:style style:name="T80" style:parent-style-name="預設段落字型" style:family="text">
      <style:text-properties style:font-name-asian="標楷體" fo:letter-spacing="-0.0006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line-height="0.2076in" fo:margin-left="0.080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2076in" fo:margin-left="0.0819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row-height="1.0437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0.2118in" fo:margin-left="0.0687in">
        <style:tab-stops/>
      </style:paragraph-properties>
      <style:text-properties style:font-name-asian="標楷體"/>
    </style:style>
    <style:style style:name="P88" style:parent-style-name="TableParagraph" style:family="paragraph">
      <style:paragraph-properties style:punctuation-wrap="simple" fo:margin-top="0.0631in" fo:margin-left="0.1958in">
        <style:tab-stops/>
      </style:paragraph-properties>
    </style:style>
    <style:style style:name="T8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9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9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9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letter-spacing="-0.0006in" fo:font-size="10pt" style:font-size-asian="10pt" style:font-size-complex="10pt"/>
    </style:style>
    <style:style style:name="T9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9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1159in" fo:margin-left="0.080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1159in" fo:margin-left="0.0819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row-height="0.4951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2104in" fo:margin-left="0.0687in">
        <style:tab-stops/>
      </style:paragraph-properties>
    </style:style>
    <style:style style:name="T130" style:parent-style-name="預設段落字型" style:family="text">
      <style:text-properties style:font-name-asian="標楷體" fo:letter-spacing="-0.0006in"/>
    </style:style>
    <style:style style:name="T131" style:parent-style-name="預設段落字型" style:family="text">
      <style:text-properties style:font-name-asian="標楷體" fo:letter-spacing="-0.0006in"/>
    </style:style>
    <style:style style:name="T132" style:parent-style-name="預設段落字型" style:family="text">
      <style:text-properties style:font-name-asian="標楷體" fo:letter-spacing="-0.0006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line-height="0.2076in" fo:margin-left="0.080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2076in" fo:margin-left="0.0819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row-height="0.482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2104in" fo:margin-left="0.0687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2076in" fo:margin-left="0.080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0.2076in" fo:margin-left="0.0819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row-height="0.6986i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line-height="0.2104in" fo:margin-left="0.0687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P151" style:parent-style-name="TableParagraph" style:family="paragraph">
      <style:paragraph-properties style:punctuation-wrap="simple" fo:line-height="0.2104in" fo:margin-left="0.2965in" fo:text-indent="-0.0465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line-height="0.2076in" fo:margin-left="0.080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2076in" fo:margin-left="0.0819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row-height="0.9291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line-height="0.2104in" fo:margin-left="0.0687in">
        <style:tab-stops/>
      </style:paragraph-properties>
      <style:text-properties style:font-name-asian="標楷體"/>
    </style:style>
    <style:style style:name="P165" style:parent-style-name="TableParagraph" style:family="paragraph">
      <style:paragraph-properties style:punctuation-wrap="simple" fo:line-height="0.2104in" fo:margin-left="0.2965in" fo:text-indent="-0.0465in">
        <style:tab-stops/>
      </style:paragraph-properties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2076in" fo:margin-left="0.080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line-height="0.2076in" fo:margin-left="0.0819in">
        <style:tab-stops/>
      </style:paragraph-properties>
      <style:text-properties style:font-name="標楷體" style:font-name-asian="標楷體"/>
    </style:style>
    <style:style style:name="P170" style:parent-style-name="本文" style:family="paragraph">
      <style:paragraph-properties style:punctuation-wrap="simple" fo:margin-top="0.0833in" fo:line-height="0.193in" fo:margin-left="0.0979in" fo:text-indent="-0.2951in">
        <style:tab-stops/>
      </style:paragraph-properties>
      <style:text-properties style:font-name="Times New Roman" style:font-name-complex="Times New Roman"/>
    </style:style>
    <style:style style:name="TableColumn172" style:family="table-column">
      <style:table-column-properties style:column-width="2.7569in"/>
    </style:style>
    <style:style style:name="TableColumn173" style:family="table-column">
      <style:table-column-properties style:column-width="1.4763in"/>
    </style:style>
    <style:style style:name="TableColumn174" style:family="table-column">
      <style:table-column-properties style:column-width="1.575in"/>
    </style:style>
    <style:style style:name="TableColumn175" style:family="table-column">
      <style:table-column-properties style:column-width="0.5909in"/>
    </style:style>
    <style:style style:name="TableColumn176" style:family="table-column">
      <style:table-column-properties style:column-width="0.5902in"/>
    </style:style>
    <style:style style:name="Table171" style:family="table">
      <style:table-properties style:width="6.9895in" fo:margin-left="-0.2958in" table:align="left"/>
    </style:style>
    <style:style style:name="TableRow177" style:family="table-row">
      <style:table-row-properties style:row-height="0.6583in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justify" fo:line-height="0.2076in" fo:margin-left="0.3895in" fo:text-indent="-0.2965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text-scale="95%"/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style:text-scale="95%"/>
    </style:style>
    <style:style style:name="T182" style:parent-style-name="預設段落字型" style:family="text">
      <style:text-properties style:font-name-asian="標楷體" fo:font-weight="bold" style:font-weight-asian="bold" style:text-scale="95%"/>
    </style:style>
    <style:style style:name="T183" style:parent-style-name="預設段落字型" style:family="text">
      <style:text-properties style:font-name-asian="標楷體" fo:font-weight="bold" style:font-weight-asian="bold" fo:letter-spacing="0.025in" style:text-scale="95%"/>
    </style:style>
    <style:style style:name="T184" style:parent-style-name="預設段落字型" style:family="text">
      <style:text-properties style:font-name-asian="標楷體" fo:font-weight="bold" style:font-weight-asian="bold" style:text-scale="95%"/>
    </style:style>
    <style:style style:name="T185" style:parent-style-name="預設段落字型" style:family="text">
      <style:text-properties style:font-name-asian="標楷體" fo:font-weight="bold" style:font-weight-asian="bold" style:text-scale="95%"/>
    </style:style>
    <style:style style:name="T186" style:parent-style-name="預設段落字型" style:family="text">
      <style:text-properties style:font-name-asian="標楷體" fo:font-weight="bold" style:font-weight-asian="bold" style:text-scale="95%"/>
    </style:style>
    <style:style style:name="T187" style:parent-style-name="預設段落字型" style:family="text">
      <style:text-properties style:font-name-asian="標楷體" fo:font-weight="bold" style:font-weight-asian="bold" style:text-scale="95%"/>
    </style:style>
    <style:style style:name="T188" style:parent-style-name="預設段落字型" style:family="text">
      <style:text-properties style:font-name-asian="標楷體" fo:font-weight="bold" style:font-weight-asian="bold" style:text-scale="95%"/>
    </style:style>
    <style:style style:name="T189" style:parent-style-name="預設段落字型" style:family="text">
      <style:text-properties style:font-name-asian="標楷體" fo:font-weight="bold" style:font-weight-asian="bold" style:text-scale="95%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 fo:letter-spacing="-0.0659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fo:letter-spacing="-0.0263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ableRow195" style:family="table-row">
      <style:table-row-properties style:row-height="0.2868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center" fo:margin-top="0.1208in" fo:text-indent="-0.0166in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center" fo:margin-top="0.1208in" fo:text-indent="-0.0166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1208in" fo:margin-left="-0.001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 fo:line-height="0.2076in" fo:text-indent="0.002in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22" style:family="table-row">
      <style:table-row-properties style:row-height="0.2861in"/>
    </style:style>
    <style:style style:name="P223" style:parent-style-name="TableParagraph" style:family="paragraph">
      <style:paragraph-properties style:punctuation-wrap="simple" fo:text-align="center" fo:line-height="0.2076in" fo:margin-left="0.1506in">
        <style:tab-stops/>
      </style:paragraph-properties>
      <style:text-properties style:font-name-asian="標楷體"/>
    </style:style>
    <style:style style:name="P224" style:parent-style-name="TableParagraph" style:family="paragraph">
      <style:paragraph-properties style:punctuation-wrap="simple" fo:text-align="center" fo:line-height="0.2076in" fo:margin-left="0.1506in">
        <style:tab-stops/>
      </style:paragraph-properties>
      <style:text-properties style:font-name-asian="標楷體"/>
    </style:style>
    <style:style style:name="P225" style:parent-style-name="TableParagraph" style:family="paragraph">
      <style:paragraph-properties style:punctuation-wrap="simple" fo:text-align="center" fo:line-height="0.2076in" fo:margin-left="0.1506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line-height="0.2111in" fo:margin-left="0in" fo:text-indent="-0.033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line-height="0.2111in" fo:margin-left="0in" fo:text-indent="-0.0333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row-height="0.4958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list-style-name="LFO10" style:family="paragraph">
      <style:paragraph-properties style:punctuation-wrap="simple" fo:line-height="0.2104in" fo:margin-left="0.2895in" fo:text-indent="-0.1965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 fo:line-height="0.2076in" fo:text-indent="-0.0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 fo:line-height="0.2076in" fo:text-indent="-0.1201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Row244" style:family="table-row">
      <style:table-row-properties style:row-height="0.2569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margin-top="0.1208in" fo:text-indent="-0.0166in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1208in" fo:text-indent="-0.0166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 fo:margin-top="0.1208in" fo:margin-left="-0.0013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 fo:line-height="0.2076in" fo:text-indent="0.002in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71" style:family="table-row">
      <style:table-row-properties style:row-height="0.343in"/>
    </style:style>
    <style:style style:name="P272" style:parent-style-name="TableParagraph" style:family="paragraph">
      <style:paragraph-properties style:punctuation-wrap="simple" fo:text-align="center" fo:line-height="0.2076in" fo:margin-left="0.1506in">
        <style:tab-stops/>
      </style:paragraph-properties>
      <style:text-properties style:font-name-asian="標楷體"/>
    </style:style>
    <style:style style:name="P273" style:parent-style-name="TableParagraph" style:family="paragraph">
      <style:paragraph-properties style:punctuation-wrap="simple" fo:text-align="center" fo:line-height="0.2076in" fo:margin-left="0.1506in">
        <style:tab-stops/>
      </style:paragraph-properties>
      <style:text-properties style:font-name-asian="標楷體"/>
    </style:style>
    <style:style style:name="P274" style:parent-style-name="TableParagraph" style:family="paragraph">
      <style:paragraph-properties style:punctuation-wrap="simple" fo:text-align="center" fo:line-height="0.2076in" fo:margin-left="0.1506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center" fo:line-height="0.2111in" fo:text-indent="-0.0333in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line-height="0.2111in" fo:text-indent="-0.0013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ableRow281" style:family="table-row">
      <style:table-row-properties style:row-height="1.0756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list-style-name="LFO10" style:family="paragraph">
      <style:paragraph-properties style:punctuation-wrap="simple" fo:line-height="0.2104in" fo:margin-left="0.2895in" fo:text-indent="-0.1965in">
        <style:tab-stops/>
      </style:paragraph-properties>
      <style:text-properties style:font-name-asian="標楷體"/>
    </style:style>
    <style:style style:name="P284" style:parent-style-name="TableParagraph" style:family="paragraph">
      <style:paragraph-properties style:punctuation-wrap="simple" fo:line-height="0.2104in" fo:margin-left="0.2895in">
        <style:tab-stops/>
      </style:paragraph-properties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center" fo:margin-top="0.1138in" fo:text-indent="-0.0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1138in" fo:margin-left="0.093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Row293" style:family="table-row">
      <style:table-row-properties style:row-height="1.0756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list-style-name="LFO10" style:family="paragraph">
      <style:paragraph-properties style:punctuation-wrap="simple" fo:line-height="0.2104in" fo:margin-left="0.2895in" fo:text-indent="-0.1965in">
        <style:tab-stops/>
      </style:paragraph-properties>
      <style:text-properties style:font-name-asian="標楷體" style:font-weight-complex="bold"/>
    </style:style>
    <style:style style:name="P296" style:parent-style-name="TableParagraph" style:family="paragraph">
      <style:paragraph-properties style:punctuation-wrap="simple" fo:line-height="0.2104in" fo:margin-left="0.2895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 fo:line-height="0.2076in"/>
      <style:text-properties style:font-name-asian="標楷體"/>
    </style:style>
    <style:style style:name="P300" style:parent-style-name="TableParagraph" style:family="paragraph">
      <style:paragraph-properties style:punctuation-wrap="simple" fo:text-align="center" fo:margin-right="0.002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center" style:line-height-at-least="0.1666in" fo:text-indent="-0.102in"/>
      <style:text-properties style:font-name-asian="標楷體"/>
    </style:style>
    <style:style style:name="P303" style:parent-style-name="TableParagraph" style:family="paragraph">
      <style:paragraph-properties style:punctuation-wrap="simple" fo:text-align="center" style:line-height-at-leas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Times New Roman" style:font-name-asian="標楷體"/>
    </style:style>
    <style:style style:name="TableRow308" style:family="table-row">
      <style:table-row-properties style:row-height="1.8756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list-style-name="LFO10" style:family="paragraph">
      <style:paragraph-properties style:punctuation-wrap="simple" fo:text-align="justify" fo:margin-top="0.0194in" fo:margin-left="0.2895in" fo:margin-right="0.0666in" fo:text-indent="-0.1965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P312" style:parent-style-name="TableParagraph" style:family="paragraph">
      <style:paragraph-properties style:punctuation-wrap="simple" fo:text-align="justify" fo:margin-top="0.0194in" fo:margin-left="0.2895in" fo:margin-right="0.0666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text-align="center" fo:margin-top="0.1138in" fo:text-indent="-0.0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text-align="center" fo:margin-top="0.1138in" fo:text-indent="-0.1201in"/>
      <style:text-properties style:font-name-asian="標楷體"/>
    </style:style>
    <style:style style:name="P319" style:parent-style-name="TableParagraph" style:family="paragraph">
      <style:paragraph-properties style:punctuation-wrap="simple" fo:text-align="center" fo:margin-top="0.1138in" fo:text-indent="-0.1201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Row325" style:family="table-row">
      <style:table-row-properties style:row-height="3.1527in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list-style-name="LFO10" style:family="paragraph">
      <style:paragraph-properties style:punctuation-wrap="simple" fo:text-align="justify" fo:margin-top="0.0194in" fo:margin-left="0.2895in" fo:margin-right="0.0666in" fo:text-indent="-0.1965in">
        <style:tab-stops/>
      </style:paragraph-properties>
      <style:text-properties style:font-name-asian="標楷體"/>
    </style:style>
    <style:style style:name="P328" style:parent-style-name="TableParagraph" style:list-style-name="LFO11" style:family="paragraph">
      <style:paragraph-properties style:punctuation-wrap="simple" fo:text-align="justify" fo:margin-left="0.4888in" fo:margin-right="0.0666in" fo:text-indent="-0.2958in">
        <style:tab-stops/>
      </style:paragraph-properties>
      <style:text-properties style:font-name-asian="標楷體"/>
    </style:style>
    <style:style style:name="P329" style:parent-style-name="TableParagraph" style:list-style-name="LFO11" style:family="paragraph">
      <style:paragraph-properties style:punctuation-wrap="simple" fo:text-align="justify" fo:margin-left="0.4888in" fo:margin-right="0.0666in" fo:text-indent="-0.2958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center" fo:margin-top="0.1138in" fo:text-indent="-0.0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margin-top="0.1138in" fo:text-indent="-0.1201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Row339" style:family="table-row">
      <style:table-row-properties style:row-height="0.5361in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end" fo:line-height="0.2076in" fo:margin-right="0.06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P346" style:parent-style-name="內文" style:family="paragraph">
      <style:paragraph-properties fo:widows="2" fo:orphans="2" fo:margin-top="0.0694in" style:line-height-at-least="0in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fo:margin-top="0.0694in" style:line-height-at-least="0in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 fo:margin-top="0.0694in" style:line-height-at-least="0in"/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margin-top="0.0694in" style:line-height-at-least="0in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 fo:margin-top="0.0694in" style:line-height-at-least="0in"/>
      <style:text-properties style:font-name="Times New Roman"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fo:text-align="center" fo:margin-top="0.0694in" style:line-height-at-least="0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70" style:parent-style-name="清單段落" style:list-style-name="LFO15" style:family="paragraph">
      <style:paragraph-properties fo:widows="2" fo:orphans="2" fo:line-height="0.625in" fo:margin-left="0.3937in" fo:text-indent="-0.3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清單段落" style:list-style-name="LFO15" style:family="paragraph">
      <style:paragraph-properties fo:widows="2" fo:orphans="2" fo:line-height="0.62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清單段落" style:list-style-name="LFO15" style:family="paragraph">
      <style:paragraph-properties fo:widows="2" fo:orphans="2" fo:line-height="0.62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清單段落" style:list-style-name="LFO15" style:family="paragraph">
      <style:paragraph-properties fo:widows="2" fo:orphans="2" fo:line-height="0.62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清單段落" style:list-style-name="LFO15" style:family="paragraph">
      <style:paragraph-properties fo:widows="2" fo:orphans="2" fo:margin-top="0.0694in" fo:margin-bottom="0.0694in" fo:line-height="0.625in" fo:margin-left="0.3937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style:font-size-complex="14pt"/>
    </style:style>
    <style:style style:name="TableColumn389" style:family="table-column">
      <style:table-column-properties style:column-width="1.2763in" style:use-optimal-column-width="false"/>
    </style:style>
    <style:style style:name="TableColumn390" style:family="table-column">
      <style:table-column-properties style:column-width="1.8701in" style:use-optimal-column-width="false"/>
    </style:style>
    <style:style style:name="TableColumn391" style:family="table-column">
      <style:table-column-properties style:column-width="1.477in" style:use-optimal-column-width="false"/>
    </style:style>
    <style:style style:name="TableColumn392" style:family="table-column">
      <style:table-column-properties style:column-width="1.8701in" style:use-optimal-column-width="false"/>
    </style:style>
    <style:style style:name="Table388" style:family="table">
      <style:table-properties style:width="6.4937in" fo:margin-left="0in" table:align="left"/>
    </style:style>
    <style:style style:name="TableRow393" style:family="table-row">
      <style:table-row-properties style:min-row-height="0.480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694in" fo:margin-bottom="0.0694in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694in" fo:margin-bottom="0.0694in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694in" fo:margin-bottom="0.0694in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694in" fo:margin-bottom="0.0694in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line-height="0.4166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widows="2" fo:orphans="2" fo:margin-top="0.0694in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0" draw:name="文字方塊 2" text:anchor-type="paragraph" svg:x="5.29306in" svg:y="-0.82569in" svg:width="1.39444in" svg:height="2.0875in" style:rel-width="scale" style:rel-height="scale"><draw:text-box><text:p text:style-name="P5">2021.08.10初<text:s text:c="8"/>版</text:p><text:p text:style-name="P6">2021.08.12修改一版</text:p><text:p text:style-name="P7">2021.08.24修改二版</text:p><text:p text:style-name="P8">2021.08.25修改三版</text:p><text:p text:style-name="P9">2021.09.10修改四版</text:p><text:p text:style-name="P10">2021.10.05修改五版</text:p><text:p text:style-name="P11">2021.11.02修改六版</text:p><text:p text:style-name="P12">2021.11.04修改七版</text:p><text:p text:style-name="P13">2022.03.03修改八版</text:p><text:p text:style-name="P14">2022.08.03修改九版</text:p><text:p text:style-name="P15">2022.10.17修改十版</text:p></draw:text-box><svg:title/><svg:desc/></draw:frame></text:span><text:span text:style-name="T16">國立中興大學因應嚴重特殊傳染性肺炎</text:span><text:span text:style-name="T17">(COVID-19)</text:span><text:span text:style-name="T18"><text:s/></text:span></text:p>
      <text:p text:style-name="P19"/>
      <text:p text:style-name="P20"><text:span text:style-name="T21">防疫檢核</text:span><text:span text:style-name="T22">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內文"><text:span text:style-name="T29">一、申請活動前，請確實先檢核是否符合下列必要條件，如有一項不符合則無法舉辦該活動：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必</text:span><text:span text:style-name="T34"><text:s text:c="4"/></text:span><text:span text:style-name="T35">要</text:span><text:span text:style-name="T36"><text:s text:c="4"/></text:span><text:span text:style-name="T37">條</text:span><text:span text:style-name="T38"><text:s text:c="4"/></text:span><text:span text:style-name="T39">件</text:span></text:p>
          </table:table-cell>
          <table:table-cell table:style-name="TableCell40" table:number-columns-spanned="2">
            <text:p text:style-name="P41"><text:span text:style-name="T42">符</text:span><text:span text:style-name="T43"><text:s text:c="4"/></text:span><text:span text:style-name="T44">合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是</text:p>
          </table:table-cell>
          <table:table-cell table:style-name="TableCell49">
            <text:p text:style-name="P50">否</text:p>
          </table:table-cell>
        </table:table-row>
        <table:table-row table:style-name="TableRow51">
          <table:table-cell table:style-name="TableCell52">
            <text:p text:style-name="P53"><text:span text:style-name="T54">1.</text:span><text:s/><text:span text:style-name="T55">採固定座位、固定成員方式進行，並落實實聯制；如無法採固定座位時，</text:span><text:span text:style-name="T56">請拍照留存，</text:span><text:span text:style-name="T57">以便後續疫調。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落實實聯制，掌握參加者資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3</text:span><text:span text:style-name="T73">.</text:span><text:span text:style-name="T74">活動入口處</text:span><text:span text:style-name="T75">(</text:span><text:span text:style-name="T76">或主辦單位</text:span><text:span text:style-name="T77">)</text:span><text:span text:style-name="T78">須備妥</text:span><text:span text:style-name="T79">75%</text:span><text:span text:style-name="T80">酒精或乾洗手液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能備妥額（耳）溫槍，於所有參加者入場（或活動）前測量體溫</text:p>
            <text:p text:style-name="P88"><text:span text:style-name="T89">(</text:span><text:span text:style-name="T90">出現發燒症狀</text:span><text:span text:style-name="T91">(</text:span><text:span text:style-name="T92">耳溫</text:span><text:span text:style-name="T93">≧</text:span><text:span text:style-name="T94">38˚C</text:span><text:span text:style-name="T95"><text:s/></text:span><text:span text:style-name="T96">或額溫</text:span><text:span text:style-name="T97">≧</text:span><text:span text:style-name="T98">37.5˚C)</text:span><text:span text:style-name="T99">或</text:span><text:span text:style-name="T100">COVID-19</text:span><text:span text:style-name="T101">相關症狀</text:span><text:span text:style-name="T102">(</text:span><text:span text:style-name="T103">如：發燒</text:span><text:span text:style-name="T104"> </text:span><text:span text:style-name="T105">、肌肉痠痛</text:span><text:span text:style-name="T106"> </text:span><text:span text:style-name="T107">、喉嚨痛、全身無力</text:span><text:span text:style-name="T108"> </text:span><text:span text:style-name="T109">、咳嗽、噁心</text:span><text:span text:style-name="T110"> </text:span><text:span text:style-name="T111">、腹痛、腹瀉</text:span><text:span text:style-name="T112"> </text:span><text:span text:style-name="T113">、鼻塞、流鼻水</text:span><text:span text:style-name="T114"> </text:span><text:span text:style-name="T115">、嗅味覺異常</text:span><text:span text:style-name="T116"> </text:span><text:span text:style-name="T117">、異常頭痛</text:span><text:span text:style-name="T118"> </text:span><text:span text:style-name="T119">、呼吸困難、皮膚不明原因出疹</text:span><text:span text:style-name="T120">)</text:span><text:span text:style-name="T121">即禁止參加活動</text:span><text:span text:style-name="T122">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5</text:span><text:span text:style-name="T131">.</text:span><text:span text:style-name="T132">現場能確保保持通風、空氣流通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.個人活動範圍或位置固定（且能與出席人員名冊對應）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7</text:span><text:span text:style-name="T148">.</text:span><text:span text:style-name="T149">活動過程中禁止</text:span><text:span text:style-name="T150">飲食</text:span></text:p>
            <text:p text:style-name="P151"><text:span text:style-name="T152">(</text:span><text:span text:style-name="T153">用餐</text:span><text:span text:style-name="T154">時</text:span><text:span text:style-name="T155">，</text:span><text:span text:style-name="T156">可暫時脫下口罩，用餐完畢後應立即配戴口罩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.<text:s/>活動期間可否落實手部衛生及佩戴口罩</text:p>
            <text:p text:style-name="P165">(除必要飲水及用餐外，所有進入人員全程配戴口罩。飲水時可暫時脫下口罩，飲畢應立即戴上口罩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<text:span text:style-name="T180">二、請就以下指標自評活動風險勾選「</text:span><text:span text:style-name="T181"></text:span><text:span text:style-name="T182">」，低風險指標數達</text:span><text:span text:style-name="T183"><text:s/></text:span><text:span text:style-name="T184">2 <text:s/></text:span><text:span text:style-name="T185">項</text:span><text:span text:style-name="T186">(</text:span><text:span text:style-name="T187">含</text:span><text:span text:style-name="T188">)</text:span><text:span text:style-name="T189">以上，活動可辦理，但須落實防</text:span><text:span text:style-name="T190">疫措施。未達前述可辦理之標準或有</text:span><text:span text:style-name="T191"><text:s/></text:span><text:span text:style-name="T192">1</text:span><text:span text:style-name="T193"><text:s/></text:span><text:span text:style-name="T194">項以上高風險，活動請考慮重新擬定或改線上方式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<text:span text:style-name="T198">風</text:span><text:span text:style-name="T199"><text:s text:c="4"/></text:span><text:span text:style-name="T200">險</text:span><text:span text:style-name="T201"><text:s text:c="4"/></text:span><text:span text:style-name="T202">指</text:span><text:span text:style-name="T203"><text:s text:c="4"/></text:span><text:span text:style-name="T204">標</text:span></text:p>
          </table:table-cell>
          <table:table-cell table:style-name="TableCell205" table:number-rows-spanned="2">
            <text:p text:style-name="P206"><text:span text:style-name="T207">高</text:span><text:span text:style-name="T208"><text:s text:c="2"/></text:span><text:span text:style-name="T209">風</text:span><text:span text:style-name="T210"><text:s text:c="2"/></text:span><text:span text:style-name="T211">險</text:span></text:p>
          </table:table-cell>
          <table:table-cell table:style-name="TableCell212" table:number-rows-spanned="2">
            <text:p text:style-name="P213"><text:span text:style-name="T214">低</text:span><text:span text:style-name="T215"><text:s text:c="2"/></text:span><text:span text:style-name="T216">風</text:span><text:span text:style-name="T217"><text:s text:c="2"/></text:span><text:span text:style-name="T218">險</text:span></text:p>
          </table:table-cell>
          <table:table-cell table:style-name="TableCell219" table:number-columns-spanned="2">
            <text:p text:style-name="P220"><text:span text:style-name="T221">風險自評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高</text:span></text:p>
          </table:table-cell>
          <table:table-cell table:style-name="TableCell229">
            <text:p text:style-name="P230"><text:span text:style-name="T231">低</text:span></text:p>
          </table:table-cell>
        </table:table-row>
        <text:soft-page-break/>
        <table:table-row table:style-name="TableRow232">
          <table:table-cell table:style-name="TableCell233">
            <text:list text:style-name="LFO10" text:continue-numbering="true">
              <text:list-item>
                <text:p text:style-name="P234"><text:span text:style-name="T235">參加者姓名、聯絡電話</text:span></text:p>
              </text:list-item>
            </text:list>
          </table:table-cell>
          <table:table-cell table:style-name="TableCell236">
            <text:p text:style-name="P237">無法掌握</text:p>
          </table:table-cell>
          <table:table-cell table:style-name="TableCell238">
            <text:p text:style-name="P239">能完全掌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風</text:span><text:span text:style-name="T248"><text:s text:c="4"/></text:span><text:span text:style-name="T249">險</text:span><text:span text:style-name="T250"><text:s text:c="4"/></text:span><text:span text:style-name="T251">指</text:span><text:span text:style-name="T252"><text:s text:c="4"/></text:span><text:span text:style-name="T253">標</text:span></text:p>
          </table:table-cell>
          <table:table-cell table:style-name="TableCell254" table:number-rows-spanned="2">
            <text:p text:style-name="P255"><text:span text:style-name="T256">高</text:span><text:span text:style-name="T257"><text:s text:c="2"/></text:span><text:span text:style-name="T258">風</text:span><text:span text:style-name="T259"><text:s text:c="2"/></text:span><text:span text:style-name="T260">險</text:span></text:p>
          </table:table-cell>
          <table:table-cell table:style-name="TableCell261" table:number-rows-spanned="2">
            <text:p text:style-name="P262"><text:span text:style-name="T263">低</text:span><text:span text:style-name="T264"><text:s text:c="2"/></text:span><text:span text:style-name="T265">風</text:span><text:span text:style-name="T266"><text:s text:c="2"/></text:span><text:span text:style-name="T267">險</text:span></text:p>
          </table:table-cell>
          <table:table-cell table:style-name="TableCell268" table:number-columns-spanned="2">
            <text:p text:style-name="P269"><text:span text:style-name="T270">風險自評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高</text:span></text:p>
          </table:table-cell>
          <table:table-cell table:style-name="TableCell278">
            <text:p text:style-name="P279"><text:span text:style-name="T280">低</text:span></text:p>
          </table:table-cell>
        </table:table-row>
        <table:table-row table:style-name="TableRow281">
          <table:table-cell table:style-name="TableCell282">
            <text:list text:style-name="LFO10" text:continue-numbering="true">
              <text:list-item>
                <text:p text:style-name="P283">工作人員健康管理計畫</text:p>
              </text:list-item>
            </text:list>
            <text:p text:style-name="P284">(前一日如有發燒或身體不適，不宜擔任工作人員，應啟動備援人員機制)</text:p>
          </table:table-cell>
          <table:table-cell table:style-name="TableCell285">
            <text:p text:style-name="P286">無法掌握</text:p>
          </table:table-cell>
          <table:table-cell table:style-name="TableCell287">
            <text:p text:style-name="P288">為降低感染風險，工作人員於14日前進行體溫量測登記，落實健康監測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0" text:continue-numbering="true">
              <text:list-item>
                <text:p text:style-name="P295">活動空間之換氣情況</text:p>
              </text:list-item>
            </text:list>
            <text:p text:style-name="P296"><text:span text:style-name="T297">室內空調開放時，可關前後門，應於對角處各開啟一扇窗，每扇至少開啟15公分</text:span></text:p>
          </table:table-cell>
          <table:table-cell table:style-name="TableCell298">
            <text:p text:style-name="P299">室內空間，</text:p>
            <text:p text:style-name="P300">且無法通風換氣</text:p>
          </table:table-cell>
          <table:table-cell table:style-name="TableCell301">
            <text:p text:style-name="P302">戶外空間</text:p>
            <text:p text:style-name="P303">室內空間可通風換氣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0" text:continue-numbering="true">
              <text:list-item>
                <text:p text:style-name="P310"><text:span text:style-name="T311">住宿防疫措施</text:span></text:p>
              </text:list-item>
            </text:list>
            <text:p text:style-name="P312"><text:span text:style-name="T313">住宿地點應加強各處消毒，並配合政府防疫政策，進入住宿地點時均須佩戴口罩及測量體溫</text:span><text:span text:style-name="T314">，如發燒（耳溫≧38℃；額溫≧37.5℃），建議立即返家休息或就醫，飯店內均備有酒精提供手部消毒</text:span></text:p>
          </table:table-cell>
          <table:table-cell table:style-name="TableCell315">
            <text:p text:style-name="P316">無法掌握</text:p>
          </table:table-cell>
          <table:table-cell table:style-name="TableCell317">
            <text:p text:style-name="P318">能完全掌握/</text:p>
            <text:p text:style-name="P319"><text:span text:style-name="T320">本活動無住宿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0" text:continue-numbering="true">
              <text:list-item>
                <text:p text:style-name="P327">疑似或確診者之應變處置</text:p>
              </text:list-item>
            </text:list>
            <text:list text:style-name="LFO11" text:continue-numbering="true">
              <text:list-item>
                <text:p text:style-name="P328">人員如有疑似感染症狀，應安排儘速就醫，或暫時安排於場域內指定之獨立隔離空間，聯繫衛生局或撥打1922，依指示至指定社區採檢院所就醫或返家等候</text:p>
              </text:list-item>
              <text:list-item>
                <text:p text:style-name="P329"><text:span text:style-name="T330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331">
            <text:p text:style-name="P332">無法掌握</text:p>
          </table:table-cell>
          <table:table-cell table:style-name="TableCell333">
            <text:p text:style-name="P334">能完全掌握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勾<text:s/>選<text:s/>數<text:s/>合<text:s/>計<text:s text:c="3"/>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draw:connector draw:type="line" svg:x1="4.39028in" svg:y1="0.29583in" svg:x2="6.34792in" svg:y2="0.29583in" draw:z-index="251658240" draw:id="id1" draw:style-name="a1" draw:name="AutoShape 11" text:anchor-type="paragraph"><svg:title/><svg:desc/></draw:connector><text:span text:style-name="T348">評估人員簽章：</text:span><text:span text:style-name="T349"><text:s text:c="40"/></text:span><text:span text:style-name="T350"><text:s text:c="10"/></text:span><text:span text:style-name="T351">日期：</text:span><text:span text:style-name="T352"><text:s/></text:span><text:span text:style-name="T353"><text:s text:c="40"/></text:span><text:span text:style-name="T354"><text:s text:c="26"/></text:span></text:p>
      <text:p text:style-name="P355"/>
      <text:p text:style-name="P356"><draw:connector draw:type="line" svg:x1="4.41111in" svg:y1="0.24305in" svg:x2="6.36875in" svg:y2="0.24305in" draw:z-index="251657216" draw:id="id2" draw:style-name="a2" draw:name="AutoShape 10" text:anchor-type="paragraph"><svg:title/><svg:desc/></draw:connector><text:span text:style-name="T357">單位主管簽章：</text:span><text:span text:style-name="T358"><text:s text:c="40"/></text:span><text:span text:style-name="T359"><text:s text:c="10"/></text:span><text:span text:style-name="T360">日期：</text:span><text:span text:style-name="T361"><text:s/></text:span><text:span text:style-name="T362"><text:s text:c="40"/></text:span><text:span text:style-name="T363"><text:s text:c="2"/></text:span></text:p>
      <text:p text:style-name="P364"/>
      <text:p text:style-name="P365"><draw:frame draw:z-index="251659264" draw:id="id3" draw:style-name="a3" draw:name="文字方塊 2" text:anchor-type="paragraph" svg:x="0in" svg:y="-0.49028in" svg:width="0.74097in" svg:height="0.41667in" style:rel-width="scale" style:rel-height="scale"><draw:text-box><text:p text:style-name="P366">附件</text:p></draw:text-box><svg:title/><svg:desc/></draw:frame><text:span text:style-name="T367">教職員工</text:span><text:span text:style-name="T368">生</text:span><text:span text:style-name="T369">活動參與清冊</text:span></text:p>
      <text:list text:style-name="LFO15" text:continue-numbering="true">
        <text:list-item>
          <text:p text:style-name="P370"><text:span text:style-name="T371">活動名稱：</text:span><text:span text:style-name="T372"><text:s text:c="30"/></text:span></text:p>
        </text:list-item>
        <text:list-item>
          <text:p text:style-name="P373">活動日期：</text:p>
        </text:list-item>
        <text:list-item>
          <text:p text:style-name="P374">活動地點：</text:p>
        </text:list-item>
        <text:list-item>
          <text:p text:style-name="P375">活動負責人：</text:p>
        </text:list-item>
        <text:list-item>
          <text:p text:style-name="P376"><text:span text:style-name="T377">教職員工</text:span><text:span text:style-name="T378">生</text:span><text:span text:style-name="T379">名單</text:span><text:span text:style-name="T380">(</text:span><text:span text:style-name="T381">請提供姓名與</text:span><text:span text:style-name="T382">員工編號</text:span><text:span text:style-name="T383">/</text:span><text:span text:style-name="T384">學號</text:span><text:span text:style-name="T385">)</text:span><text:span text:style-name="T386">：</text:span><text:span text:style-name="T387">(欄位不足，請自行增列)</text:span></text:p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姓名</text:span></text:p>
          </table:table-cell>
          <table:table-cell table:style-name="TableCell397">
            <text:p text:style-name="P398"><text:span text:style-name="T399">員工編號</text:span><text:span text:style-name="T400">/</text:span><text:span text:style-name="T401">學號</text:span></text:p>
          </table:table-cell>
          <table:table-cell table:style-name="TableCell402">
            <text:p text:style-name="P403"><text:span text:style-name="T404">姓名</text:span></text:p>
          </table:table-cell>
          <table:table-cell table:style-name="TableCell405">
            <text:p text:style-name="P406"><text:span text:style-name="T407">員工編號</text:span><text:span text:style-name="T408">/</text:span><text:span text:style-name="T409">學號</text:span>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1.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2.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3.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4.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5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5.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6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6.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7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7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8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8.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9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9.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20.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style:letter-kerning="true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style:text-autospace="none" style:vertical-align="auto" fo:margin-left="0.9027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letter-kerning="false" style:font-size-complex="12pt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reebirdformviewercomponentsquestionbaserequiredasterisk" style:display-name="freebirdformviewercomponentsquestionbaserequiredasterisk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style:text-underline-type="none" style:text-underline-color="font-color"/>
    </style:style>
    <style:style style:name="WW_CharLFO7LVL1" style:family="text">
      <style:text-properties style:font-name="Times New Roman" style:font-name-complex="Times New Roman" fo:font-weight="normal" style:font-weight-asian="normal" style:text-underline-type="none" style:text-underline-color="font-color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fo:font-weight="normal" style:font-weight-asian="normal" style:text-underline-type="none" style:text-underline-color="font-color"/>
    </style:style>
    <style:style style:name="WW_CharLFO10LVL1" style:family="text">
      <style:text-properties style:font-name="Times New Roman" style:font-name-complex="Times New Roman" fo:font-weight="bold" style:font-weight-asian="bold"/>
    </style:style>
    <style:style style:name="WW_CharLFO11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984in" text:min-label-width="0.2812in" text:list-level-position-and-space-mode="label-alignment">
          <style:list-level-label-alignment text:label-followed-by="listtab" fo:margin-left="1.2652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1.3173in" text:min-label-width="0.5in" text:list-level-position-and-space-mode="label-alignment">
          <style:list-level-label-alignment text:label-followed-by="listtab" fo:margin-left="1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895in" text:min-label-width="0.2812in" text:list-level-position-and-space-mode="label-alignment">
          <style:list-level-label-alignment text:label-followed-by="listtab" fo:margin-left="0.5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10-17T02:59:00Z</meta:creation-date>
    <dc:date>2022-10-17T02:59:00Z</dc:date>
    <meta:print-date>2021-08-09T12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3" meta:character-count="1696" meta:row-count="12" meta:non-whitespace-character-count="1446"/>
  </office:meta>
</office:document-meta>
</file>